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left="0.2916in">
        <style:tab-stops/>
      </style:paragraph-properties>
    </style:style>
    <style:style style:name="P7" style:parent-style-name="Standard" style:family="paragraph">
      <style:paragraph-properties fo:text-align="justify" fo:margin-left="0.2916in">
        <style:tab-stops/>
      </style:paragraph-properties>
    </style:style>
    <style:style style:name="P8" style:parent-style-name="Standard" style:family="paragraph">
      <style:paragraph-properties fo:text-align="justify" fo:text-indent="0.2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ŚWIADCZENIE<text:line-break/>O WYRAZENIU ZGODY NA PRZETWARZANIE DANYCH OSOBOWYCH</text:p>
      <text:p text:style-name="P2"/>
      <text:p text:style-name="P3"/>
      <text:p text:style-name="Standard"><text:tab/><text:tab/></text:p>
      <text:p text:style-name="P4"><text:tab/>1.Dobrowolnie wyrażam zgodę na przetwarzanie moich danych osobowych (innych niż<text:s/><text:tab/><text:tab/>wymaganych <text:s/>przepisami <text:s/>prawa)<text:s text:c="2"/>przez <text:s/>administratora <text:s/>danych <text:s/>w <text:s/>celu <text:s/>rekrutacji <text:s/>na<text:s/><text:tab/><text:tab/>stanowisko:<text:tab/><text:tab/><text:tab/><text:tab/><text:tab/><text:tab/><text:s/><text:tab/><text:tab/><text:tab/><text:tab/><text:tab/><text:tab/><text:tab/><text:tab/><text:tab/><text:tab/><text:tab/><text:tab/><text:tab/><text:tab/>…........................................................................................................................................</text:p>
      <text:p text:style-name="P5"><text:tab/>w Urzędzie Miasta w Kazimierzu Dolnym.</text:p>
      <text:p text:style-name="P6">Zostałem również poinformowany/a<text:s/>o przysługującym mi prawie do wycofania zgody <text:s text:c="14"/></text:p>
      <text:p text:style-name="P7">w dowolnym momencie. <text:s/></text:p>
      <text:p text:style-name="P8"><text:s/></text:p>
      <text:p text:style-name="P9"/>
      <text:p text:style-name="P10"><text:tab/><text:tab/></text:p>
      <text:p text:style-name="P11"><text:tab/>2.Dane osobowe przekazane przeze mnie są zgodne z prawdą.</text:p>
      <text:p text:style-name="P12"><text:tab/><text:tab/></text:p>
      <text:p text:style-name="P13"><text:tab/><text:tab/></text:p>
      <text:p text:style-name="P14"><text:tab/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tab/><text:tab/>….........................................<text:tab/><text:tab/><text:tab/><text:tab/><text:tab/><text:tab/><text:tab/>…................................................</text:p>
      <text:p text:style-name="P22"><text:tab/><text:tab/><text:span text:style-name="T23">miejscowość data</text:span><text:tab/><text:tab/><text:tab/><text:tab/><text:tab/><text:tab/><text:tab/><text:tab/><text:tab/><text:s text:c="7"/><text:span text:style-name="T24">podpis osoby składającej<text:s/></text:span><text:span text:style-name="T25">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Jarosz</dc:creator>
    <meta:creation-date>2020-08-13T11:39:00Z</meta:creation-date>
    <dc:date>2022-02-03T08:19:00Z</dc:date>
    <meta:template xlink:href="Normal" xlink:type="simple"/>
    <meta:editing-cycles>11</meta:editing-cycles>
    <meta:editing-duration>PT4020S</meta:editing-duration>
    <meta:document-statistic meta:page-count="1" meta:paragraph-count="1" meta:word-count="117" meta:character-count="820" meta:row-count="5" meta:non-whitespace-character-count="704"/>
  </office:meta>
</office:document-meta>
</file>