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<text:line-break/>O WYRAŻENIU ZGODY NA PRZETWARZANIE DANYCH OSOBOWYCH</text:p>
      <text:p text:style-name="P1"> </text:p>
      <text:p text:style-name="Text_20_body">                      </text:p>
      <text:p text:style-name="P2">1.Dobrowolnie wyrażam zgodę na przetwarzanie moich danych osobowych (innych niż wymaganych  przepisami  prawa)  przez  administratora  danych  w  celu  rekrutacji  na    stanowisko kandydata na Dyrektora Kazimierskiego Ośrodka Kultury Promocji i Turystyki w Kazimierzu Dolnym. </text:p>
      <text:p text:style-name="P2">                                                                                                                                                </text:p>
      <text:p text:style-name="Text_20_body"><text:s/>2.Dane osobowe przekazane przeze mnie są zgodne z prawdą. </text:p>
      <text:p text:style-name="Text_20_body">                                                 </text:p>
      <text:p text:style-name="P2">3. Zapoznałem(-am)  z treścią klauzuli informacyjnej, w tym z informacją o celu   <text:line-break/>i sposobach   przetwarzania  danych   osobowych   oraz  o  prawach  jakie   mi   przysługują <text:line-break/>w związku z przetwarzaniem danych osobowych.</text:p>
      <text:p text:style-name="P2"> </text:p>
      <text:p text:style-name="P3"/>
      <text:p text:style-name="P3"/>
      <text:p text:style-name="P3"/>
      <text:p text:style-name="P3"/>
      <text:p text:style-name="P3"/>
      <text:p text:style-name="P3">….........................................<text:tab/><text:tab/><text:tab/><text:tab/><text:tab/><text:tab/><text:tab/>….................................................................</text:p>
      <text:p text:style-name="P3"><text:tab/><text:tab/><text:span text:style-name="Domyślna_20_czcionka_20_akapitu"><text:span text:style-name="T1">miejscowość data</text:span></text:span><text:tab/><text:tab/><text:tab/><text:tab/><text:tab/><text:tab/><text:tab/><text:tab/><text:tab/> <text:s text:c="6"/><text:span text:style-name="Domyślna_20_czcionka_20_akapitu"><text:span text:style-name="T1">podpis osoby składającej oświadczeni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Barbara Jarosz</dc:creator>
    <meta:creation-date>2020-08-14T12:47:00Z</meta:creation-date>
    <dc:date>2020-08-20T07:18:00Z</dc:date>
    <meta:editing-cycles>4</meta:editing-cycles>
    <meta:editing-duration>PT5520S</meta:editing-duration>
    <meta:document-statistic meta:table-count="0" meta:image-count="0" meta:object-count="0" meta:page-count="1" meta:paragraph-count="11" meta:word-count="88" meta:character-count="1024"/>
    <meta:template xlink:type="simple" xlink:actuate="onRequest" xlink:title="" xlink:href="../../../AppData/Local/Temp/oświadczenie%20ochr.%20dan.%20kok.odt/Normal"/>
  </office:meta>
</office:document-meta>
</file>